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F0" style:family="paragraph">
      <style:paragraph-properties fo:break-before="page"/>
      <style:text-properties style:font-name="Arial" style:font-size-complex="1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border="0.0138in solid #000000" fo:padding-top="0.0555in" fo:padding-left="0.4305in" fo:padding-bottom="0.1805in" fo:padding-right="0.0833in" style:shadow="none" fo:margin-bottom="0.0395in" fo:line-height="150%" fo:background-color="#F2F2F2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Überschrift2" style:family="paragraph">
      <style:paragraph-properties fo:border="0.0138in solid #000000" fo:padding-top="0.0555in" fo:padding-left="0.4305in" fo:padding-bottom="0.1805in" fo:padding-right="0.0833in" style:shadow="none" fo:line-height="150%" fo:background-color="#F2F2F2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style:font-weight-complex="bold" fo:font-size="11pt" style:font-size-asian="11pt" style:font-size-complex="11pt"/>
    </style:style>
    <style:style style:name="P10" style:parent-style-name="Überschrift2" style:family="paragraph">
      <style:paragraph-properties fo:border="0.0138in solid #000000" fo:padding-top="0.0555in" fo:padding-left="0.4305in" fo:padding-bottom="0.1805in" fo:padding-right="0.0833in" style:shadow="none" fo:line-height="150%" fo:background-color="#F2F2F2"/>
      <style:text-properties style:font-name="Arial" style:font-weight-complex="bold" fo:font-size="11pt" style:font-size-asian="11pt" style:font-size-complex="11pt"/>
    </style:style>
    <style:style style:name="P11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2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3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4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margin-bottom="0.0395in" fo:line-height="150%" fo:background-color="#F2F2F2"/>
      <style:text-properties fo:font-size="11pt" style:font-size-asian="11pt" style:font-size-complex="11pt"/>
    </style:style>
    <style:style style:name="P15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Textbody" style:family="paragraph">
      <style:text-properties style:font-name="Arial" fo:font-size="10pt" style:font-size-asian="10pt"/>
    </style:style>
    <style:style style:name="P2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Absatz-Standardschriftart" style:family="text">
      <style:text-properties style:font-name="Arial" fo:font-weight="bold" style:font-weight-asian="bold" style:font-weight-complex="bold"/>
    </style:style>
    <style:style style:name="T26" style:parent-style-name="Absatz-Standardschriftart" style:family="text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TableColumn36" style:family="table-column">
      <style:table-column-properties style:column-width="3.2354in" style:use-optimal-column-width="false"/>
    </style:style>
    <style:style style:name="TableColumn37" style:family="table-column">
      <style:table-column-properties style:column-width="2.3958in" style:use-optimal-column-width="false"/>
    </style:style>
    <style:style style:name="Table35" style:family="table">
      <style:table-properties style:width="5.6312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/>
    </style:style>
    <style:style style:name="TableCell41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6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1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6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61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/>
    </style:style>
    <style:style style:name="T68" style:parent-style-name="Absatz-Standardschriftart" style:family="text"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 fo:background-color="#E5E5E5"/>
    </style:style>
    <style:style style:name="P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/>
    </style:style>
    <style:style style:name="P7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7" style:parent-style-name="Standard" style:family="paragraph">
      <style:paragraph-properties fo:break-before="page"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font-weight="bold" style:font-weight-asian="bold" style:font-weight-complex="bold"/>
    </style:style>
    <style:style style:name="T100" style:parent-style-name="Absatz-Standardschriftart" style:family="text"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Textbodyindent" style:family="paragraph"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TableColumn108" style:family="table-column">
      <style:table-column-properties style:column-width="2.2638in" style:use-optimal-column-width="false"/>
    </style:style>
    <style:style style:name="TableColumn109" style:family="table-column">
      <style:table-column-properties style:column-width="2.2631in" style:use-optimal-column-width="false"/>
    </style:style>
    <style:style style:name="TableColumn110" style:family="table-column">
      <style:table-column-properties style:column-width="2.2131in" style:use-optimal-column-width="false"/>
    </style:style>
    <style:style style:name="Table107" style:family="table">
      <style:table-properties style:width="6.7402in" fo:margin-left="-0.05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13" style:parent-style-name="Standard" style:family="paragraph">
      <style:paragraph-properties style:snap-to-layout-grid="false" fo:text-align="justify"/>
      <style:text-properties style:font-name="Arial"/>
    </style:style>
    <style:style style:name="TableCell114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15" style:parent-style-name="Standard" style:family="paragraph">
      <style:paragraph-properties style:snap-to-layout-grid="false" fo:text-align="justify"/>
      <style:text-properties style:font-name="Arial"/>
    </style:style>
    <style:style style:name="TableCell116" style:family="table-cell">
      <style:table-cell-properties fo:border="0.0138in solid #000000" fo:background-color="#F2F2F2" style:writing-mode="lr-tb" fo:padding-top="0.059in" fo:padding-left="0.059in" fo:padding-bottom="0.059in" fo:padding-right="0.059in"/>
    </style:style>
    <style:style style:name="P117" style:parent-style-name="Standard" style:family="paragraph">
      <style:paragraph-properties style:snap-to-layout-grid="false" fo:text-align="justify"/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0" style:parent-style-name="Standard" style:family="paragraph">
      <style:paragraph-properties style:snap-to-layout-grid="false" fo:text-align="justify"/>
      <style:text-properties style:font-name="Arial"/>
    </style:style>
    <style:style style:name="TableCell121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2" style:parent-style-name="Standard" style:family="paragraph">
      <style:paragraph-properties style:snap-to-layout-grid="false" fo:text-align="justify"/>
      <style:text-properties style:font-name="Arial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59in" fo:padding-left="0.059in" fo:padding-bottom="0.059in" fo:padding-right="0.059in"/>
    </style:style>
    <style:style style:name="P124" style:parent-style-name="Standard" style:family="paragraph">
      <style:paragraph-properties style:snap-to-layout-grid="false" fo:text-align="justify"/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7" style:parent-style-name="Standard" style:family="paragraph">
      <style:paragraph-properties style:snap-to-layout-grid="false" fo:text-align="justify"/>
      <style:text-properties style:font-name="Arial"/>
    </style:style>
    <style:style style:name="TableCell128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9" style:parent-style-name="Standard" style:family="paragraph">
      <style:paragraph-properties style:snap-to-layout-grid="false" fo:text-align="justify"/>
      <style:text-properties style:font-name="Arial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59in" fo:padding-left="0.059in" fo:padding-bottom="0.059in" fo:padding-right="0.059in"/>
    </style:style>
    <style:style style:name="P131" style:parent-style-name="Standard" style:family="paragraph">
      <style:paragraph-properties style:snap-to-layout-grid="false" fo:text-align="justify"/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34" style:parent-style-name="Standard" style:family="paragraph">
      <style:paragraph-properties style:snap-to-layout-grid="false" fo:text-align="justify"/>
      <style:text-properties style:font-name="Arial"/>
    </style:style>
    <style:style style:name="P135" style:parent-style-name="Standard" style:family="paragraph">
      <style:text-properties style:font-name="Arial"/>
    </style:style>
    <style:style style:name="TableCell136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37" style:parent-style-name="Standard" style:family="paragraph">
      <style:paragraph-properties style:snap-to-layout-grid="false" fo:text-align="justify"/>
      <style:text-properties style:font-name="Arial"/>
    </style:style>
    <style:style style:name="P138" style:parent-style-name="Standard" style:family="paragraph">
      <style:paragraph-properties style:snap-to-layout-grid="false" fo:text-align="justify"/>
      <style:text-properties style:font-name="Arial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59in" fo:padding-left="0.059in" fo:padding-bottom="0.059in" fo:padding-right="0.059in"/>
    </style:style>
    <style:style style:name="P140" style:parent-style-name="Standard" style:family="paragraph">
      <style:paragraph-properties style:snap-to-layout-grid="false" fo:text-align="justify"/>
      <style:text-properties style:font-name="Arial"/>
    </style:style>
    <style:style style:name="P141" style:parent-style-name="Standard" style:family="paragraph">
      <style:paragraph-properties style:snap-to-layout-grid="false" fo:text-align="justify"/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144" style:parent-style-name="Standard" style:family="paragraph">
      <style:paragraph-properties fo:text-align="justify" fo:margin-left="0.2958in">
        <style:tab-stops/>
      </style:paragraph-properties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P147" style:parent-style-name="Standard" style:family="paragraph">
      <style:paragraph-properties fo:text-align="justify"/>
      <style:text-properties style:font-name="Arial"/>
    </style:style>
    <style:style style:name="P148" style:parent-style-name="Standard" style:family="paragraph">
      <style:paragraph-properties fo:text-align="justify"/>
      <style:text-properties style:font-name="Arial"/>
    </style:style>
    <style:style style:name="P149" style:parent-style-name="Standard" style:family="paragraph">
      <style:paragraph-properties fo:text-align="justify"/>
      <style:text-properties style:font-name="Arial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justify"/>
      <style:text-properties style:font-name="Arial" fo:font-size="12pt" style:font-size-asian="12pt"/>
    </style:style>
    <style:style style:name="P153" style:parent-style-name="Standard" style:family="paragraph">
      <style:paragraph-properties fo:text-align="justify"/>
      <style:text-properties style:font-name="Arial" fo:font-size="12pt" style:font-size-asian="12pt"/>
    </style:style>
    <style:style style:name="P154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5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6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7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8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9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</style:style>
    <style:style style:name="T160" style:parent-style-name="Absatz-Standardschriftart" style:family="text">
      <style:text-properties style:font-name="Arial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 fo:font-weight="bold" style:font-weight-asian="bold" style:font-weight-complex="bold"/>
    </style:style>
    <style:style style:name="T166" style:parent-style-name="Absatz-Standardschriftart" style:family="text">
      <style:text-properties style:font-name="Arial"/>
    </style:style>
    <style:style style:name="P167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68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69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0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1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2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3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 fo:font-weight="bold" style:font-weight-asian="bold" style:font-weight-complex="bold" fo:font-size="12pt" style:font-size-asian="12pt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font-size="12pt" style:font-size-asian="12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Absatz-Standardschriftart" style:family="text">
      <style:text-properties style:font-name="Arial" fo:font-weight="bold" style:font-weight-asian="bold" style:font-weight-complex="bold"/>
    </style:style>
    <style:style style:name="T178" style:parent-style-name="Absatz-Standardschriftart" style:family="text">
      <style:text-properties style:font-name="Arial" fo:font-weight="bold" style:font-weight-asian="bold" style:font-weight-complex="bold" fo:font-size="12pt" style:font-size-asian="12pt"/>
    </style:style>
    <style:style style:name="P17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/>
    </style:style>
    <style:style style:name="P1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/>
    </style:style>
    <style:style style:name="P181" style:parent-style-name="Standard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Absatz-Standardschriftart" style:family="text">
      <style:text-properties style:font-name="Arial" fo:font-style="italic" style:font-style-asian="italic" style:font-style-complex="italic"/>
    </style:style>
    <style:style style:name="T197" style:parent-style-name="Absatz-Standardschriftart" style:family="text">
      <style:text-properties style:font-name="Cambria Math" style:font-name-complex="Cambria Math" fo:font-style="italic" style:font-style-asian="italic" style:font-style-complex="italic"/>
    </style:style>
    <style:style style:name="T198" style:parent-style-name="Absatz-Standardschriftart" style:family="text">
      <style:text-properties style:font-name="Arial" fo:font-style="italic" style:font-style-asian="italic" style:font-style-complex="italic"/>
    </style:style>
    <style:style style:name="T199" style:parent-style-name="Absatz-Standardschriftart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Ansuchen um die Zuweisung einer Seniorenwohnung</text:p>
      <text:p text:style-name="P5">im Widum St. Gertraud</text:p>
      <text:p text:style-name="P6"/>
      <text:p text:style-name="P7">Gesuchsteller:</text:p>
      <text:h text:style-name="P8" text:outline-level="2">Unterfertigte/r ____________________________, geboren am _______________</text:h>
      <text:p text:style-name="P9">in _____________________, wohnhaft in 390__<text:s/>__________________________</text:p>
      <text:h text:style-name="P10" text:outline-level="2">Straße ______________________________________________ Nr. __________</text:h>
      <text:p text:style-name="P11">Staatsbürgerschaft ___________________ Sprachgruppe ___________________</text:p>
      <text:h text:style-name="P12" text:outline-level="1">Beruf ______________________________ Familienstand __________________</text:h>
      <text:h text:style-name="P13" text:outline-level="1">Steuernummer _______________________ Telefonnummer ________________</text:h>
      <text:h text:style-name="P14" text:outline-level="1">Ehepartner:</text:h>
      <text:h text:style-name="P15" text:outline-level="1">(Zu- und Vorname) __________________________________________________</text:h>
      <text:p text:style-name="P16">geboren am _______________________ in ______________________________</text:p>
      <text:p text:style-name="P17">Steuernummer<text:s/>______________________ Beruf __________________________</text:p>
      <text:p text:style-name="P18">Staatsbürgerschaft __________________ Sprachgruppe ____________________</text:p>
      <text:p text:style-name="P19"/>
      <text:p text:style-name="P20">ersucht/en</text:p>
      <text:p text:style-name="P21"/>
      <text:p text:style-name="P22">um die zur Verfügungstellung einer Seniorenwohnung in St. Walburg, ab ___________ (bis voraussichtlich) _________________.</text:p>
      <text:p text:style-name="P23"/>
      <text:p text:style-name="P24"><text:span text:style-name="T25">Zu diesem Zwecke erklärt Unterfertigte/r:</text:span><text:span text:style-name="T26"><text:s/>(bitte zutreffendes ankreuzen)</text:span></text:p>
      <text:p text:style-name="P27"/>
      <text:p text:style-name="P28"><text:tab/>Dass er/sie alleine in seiner/ihrer Wohnung lebt.</text:p>
      <text:p text:style-name="P29"/>
      <text:p text:style-name="P30"><text:span text:style-name="T31"><text:tab/></text:span><text:span text:style-name="T32">D</text:span><text:span text:style-name="T33">ass seine/ihre Familie aus folgenden Mitgliedern besteht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</text:p>
          </table:table-cell>
          <table:table-cell table:style-name="TableCell41">
            <text:p text:style-name="P42">Verwandtschaftsgrad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tab/>Dass<text:s/>seine/ihre Wohnung ___________ m² hat und dass sich die Wohnung über _____ Stockwerke erstreckt.</text:p>
      <text:p text:style-name="P65"/>
      <text:p text:style-name="P66"><text:span text:style-name="T67"><text:tab/></text:span><text:span text:style-name="T68">Dass er/sie mit folgenden Personen in einer ________ m² großen Wohnung lebt und die Wohnung überfüllt ist.</text:span></text:p>
      <text:p text:style-name="P69"/>
      <text:p text:style-name="P70"><text:span text:style-name="T71"><text:tab/></text:span><text:span text:style-name="T72">Dass die Wohnung folgende<text:s/></text:span><text:span text:style-name="T73">architektonische Barrieren aufweist:</text:span></text:p>
      <text:p text:style-name="P74"><text:tab/></text:p>
      <text:p text:style-name="P75"><text:tab/>___________________________________________________________________________________</text:p>
      <text:p text:style-name="P76"/>
      <text:p text:style-name="P77"><text:tab/>___________________________________________________________________________________</text:p>
      <text:p text:style-name="P78"/>
      <text:p text:style-name="P79"><text:span text:style-name="T80"><text:tab/></text:span><text:span text:style-name="T81">Dass er/sie nicht Eigentümer/in oder Nutznießer/in einer angemessenen Wohnung ist.</text:span></text:p>
      <text:p text:style-name="P82"/>
      <text:p text:style-name="P83"><text:tab/>Dass er/sie Eigentümer/in oder Nutznießer/in folgender Wohnung ist, diese aber aus folgenden Gründen nicht benutzen kann:</text:p>
      <text:p text:style-name="P84"><text:tab/>___________________________________________________________________________________</text:p>
      <text:p text:style-name="P85"/>
      <text:p text:style-name="P86"><text:tab/>___________________________________________________________________________________</text:p>
      <text:soft-page-break/>
      <text:p text:style-name="P87"><text:tab/>Dass die Wohnung ca. _________ km vom Ortskern entfernt liegt.</text:p>
      <text:p text:style-name="P88"/>
      <text:p text:style-name="P89"><text:tab/>Dass die bewohnte Wohnung mit folgendem Heizsystem beheizt wird:</text:p>
      <text:p text:style-name="P90"><text:tab/>___________________________________________________________________________________</text:p>
      <text:p text:style-name="P91"/>
      <text:p text:style-name="P92"><text:tab/>Dass die derzeit von ihm/ihr bewohnte Wohnung für unbewohnbar erklärt worden ist (Verfügung liegt bei).</text:p>
      <text:p text:style-name="P93"/>
      <text:p text:style-name="P94"><text:tab/>Dass gegen ihm/sie das gerichtlich vollstreckte Urteil über eine Zwangsvollstreckung der Wohnung vorliegt (Erlass des Bezirksrichters beiliegend).</text:p>
      <text:p text:style-name="P95"/>
      <text:p text:style-name="P96"><text:span text:style-name="T97"><text:tab/>Dass er/sie seit ___________ in<text:s/></text:span><text:span text:style-name="T98">der</text:span><text:span text:style-name="T99"><text:s/>Gemeinde Ulten</text:span><text:span text:style-name="T100"><text:s/>ansässig ist.</text:span></text:p>
      <text:p text:style-name="P101"/>
      <text:p text:style-name="P102"><text:tab/>Dass er/sie <text:s/>Invalide/in zu _______ % ist (Zeugnis liegt bei).</text:p>
      <text:p text:style-name="P103"/>
      <text:p text:style-name="P104"><text:tab/>Dass er/sie im abgelaufenen Jahr folgendes besteuerbares Einkommen hatte:</text:p>
      <text:p text:style-name="P105">(Um eventuelle Ungenauigkeiten in der Selbsterklärung zu vermeiden, können die Steuererklärungen, die Arbeitslosenunterstützung bzw. die Unterstützung zum Lebensminimum der Bezirksgemeinschaft vorgelegt oder eine Kopie davon abgegeben werden).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Einkommen im Jahr</text:p>
          </table:table-cell>
          <table:table-cell table:style-name="TableCell116">
            <text:p text:style-name="P117">Einkommen im Jahr</text:p>
          </table:table-cell>
        </table:table-row>
        <table:table-row table:style-name="TableRow118">
          <table:table-cell table:style-name="TableCell119">
            <text:p text:style-name="P120">GESUCHSTELLE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HEPARTNE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ONSTIGE EINNHAMEN:</text:p>
            <text:p text:style-name="P135">Eigentum, Miteigentum, Frucht-genuß, Benützungs-/Wohnrecht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</table:table>
      <text:p text:style-name="P142"/>
      <text:p text:style-name="P143"><text:tab/>Ohne Einkommen bzw.<text:s/>unter dem Lebensminimum: Geben Sie die Mittel an, mit welchen Sie sich erhalten haben:</text:p>
      <text:p text:style-name="P144">im Jahr _______: ____________________________________________________________________</text:p>
      <text:p text:style-name="P145"/>
      <text:p text:style-name="P146"><text:bookmark-start text:name="Kontrollkästchen1"/><text:bookmark-end text:name="Kontrollkästchen1"/><text:tab/>Dass er/sie selbständig ist und den Haushalt alleine führt.</text:p>
      <text:p text:style-name="P147"/>
      <text:p text:style-name="P148"><text:tab/>Besondere Situationen:________________________________________________________________</text:p>
      <text:p text:style-name="P149"/>
      <text:p text:style-name="P150"><text:tab/>Angabe des Bankinstitutes für die Zahlung der Miete Altenwohnung</text:p>
      <text:p text:style-name="P151"><text:tab/>Bankinstitut: ______________________ IBAN :<text:s/>____________________________________________</text:p>
      <text:p text:style-name="P152"/>
      <text:p text:style-name="P153"/>
      <text:p text:style-name="P154">Die/der Unterfertigte ist sich bewusst, dass sie/er im Falle unwahrer Erklärungen den strafrechtlichen Maßnahmen laut Art. 26 des Gesetzes 04.01.1968, Nr. 15 untersteht.</text:p>
      <text:p text:style-name="P155"/>
      <text:p text:style-name="P156">Urkundlich dessen unterschreibt die/der Erklärende</text:p>
      <text:p text:style-name="P157"/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Unterschrift</text:span><text:span text:style-name="T166">:____________________________________</text:span></text:p>
      <text:p text:style-name="P167"/>
      <text:p text:style-name="P168"/>
      <text:p text:style-name="P169">Die Unterschrift erfolgte in meiner Anwesenheit <text:s text:c="7"/>JA <text:s text:c="10"/>NEIN</text:p>
      <text:p text:style-name="P170"/>
      <text:p text:style-name="P171">Datum, .................................................</text:p>
      <text:p text:style-name="P172"/>
      <text:p text:style-name="P173">Gesuch angenommen von<text:s/>....................................................................................</text:p>
      <text:p text:style-name="P174"/>
      <text:p text:style-name="P175"/>
      <text:p text:style-name="P176"><text:span text:style-name="T177">BEMERKUNGEN:<text:s/></text:span><text:span text:style-name="T178">....................................................................................................................</text:span></text:p>
      <text:p text:style-name="P179">..............................................................................................................................................</text:p>
      <text:p text:style-name="P180">…..........................................................................................................................................</text:p>
      <text:soft-page-break/>
      <text:p text:style-name="P181">Dem Ansuchen sind folgende Dokumente beizulegen:</text:p>
      <text:p text:style-name="P182"/>
      <text:p text:style-name="P183"/>
      <text:list text:style-name="WW8Num2">
        <text:list-item text:start-value="1">
          <text:p text:style-name="P184">Familienbogen<text:s/>(Gemeinde erhältlich);</text:p>
        </text:list-item>
        <text:list-item>
          <text:p text:style-name="P185">Ansässigkeitsbescheinigung<text:s/>(Gemeinde erhältlich);</text:p>
        </text:list-item>
        <text:list-item>
          <text:p text:style-name="P186">Ärztliches Zeugnis über den Gesundheitszustand und den Selbstständigkeitsgrad;</text:p>
        </text:list-item>
        <text:list-item>
          <text:p text:style-name="P187">Evtl. Unbewohnbarkeitserklärung der z.Z. besetzten Wohnung, ausgestellt vom Bürgermeister gemäß Art. 130 des L.G. vom 17.13.1998 Nr. 13;</text:p>
        </text:list-item>
        <text:list-item>
          <text:p text:style-name="P188">Evtl. das Urteil des Richters über die Kündigung des Mietvertrages;</text:p>
        </text:list-item>
        <text:list-item>
          <text:p text:style-name="P189">für Invaliden das Zeugnis über den Invaliditätsgrad (beim Arzt fragen);</text:p>
        </text:list-item>
        <text:list-item>
          <text:p text:style-name="P190">Bescheinigung über die Sprachgruppenzugehörigkeit<text:s/>(kann mit Selbsterklärung gemacht werden);</text:p>
        </text:list-item>
        <text:list-item>
          <text:p text:style-name="P191">Steuererklärung (Mod. CUD) des abgelaufenen Steuerjahres falls die interessierte Person zur Abgabe verpflichtet ist;</text:p>
        </text:list-item>
        <text:list-item>
          <text:p text:style-name="P192">Jedes weitere Dokument, welches der Ansuchende für die Erstellung der Rangordnung als nützlich erachtet (Entfernung vom Dorfzentrum, ungeeignete Wohnung, usw.);</text:p>
        </text:list-item>
      </text:list>
      <text:p text:style-name="P193"/>
      <text:p text:style-name="P194"/>
      <text:p text:style-name="P195"><text:span text:style-name="T196">Gemäß und für die Zwecke der Artikel 12, 13 und 14 der EU</text:span><text:span text:style-name="T197">‐</text:span><text:span text:style-name="T198">Verordnung 679/2016 finden Sie die Informationen zum Schutz personenbezogener Daten unter folgendem Link:<text:s/></text:span><text:span text:style-name="T199">www.comune.ultimo.bz.it/de/Verwaltung/Web/Datenschutz oder können in den Räumlichkeiten des Rathauses konsultiert we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Comic Sans MS" style:font-name-asian="Comic Sans MS" style:font-name-complex="Comic Sans MS" style:font-weight-complex="bold"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name="Comic Sans MS" style:font-name-asian="Comic Sans MS" style:font-name-complex="Comic Sans MS" fo:font-size="12pt" style:font-size-asian="12pt" fo:hyphenate="false"/>
    </style:style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style:font-name-asian="Comic Sans MS" style:font-name-complex="Comic Sans MS"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style:font-name="Comic Sans MS" style:font-name-asian="Comic Sans MS" style:font-name-complex="Comic Sans MS" fo:font-weight="bold" style:font-weight-asian="bold" fo:font-size="16pt" style:font-size-asian="16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name="Comic Sans MS" style:font-name-asian="Comic Sans MS" style:font-name-complex="Comic Sans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eitenzahl" style:display-name="Seitenzahl" style:family="text" style:parent-style-name="Absatz-Standardschriftart"/>
    <style:style style:name="FootnoteSymbol" style:display-name="Footnote Symbol" style:family="text" style:parent-style-name="Absatz-Standardschriftart">
      <style:text-properties style:text-position="super 66.6%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" style:parent-style-name="Fußzeile" style:family="paragraph">
      <style:paragraph-properties fo:text-align="end" fo:margin-right="0.25in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  <style:style style:name="P4" style:parent-style-name="Fußzeile" style:family="paragraph">
      <style:paragraph-properties fo:text-align="end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draw:frame draw:z-index="251659264" draw:id="id0" draw:style-name="a0" draw:name="Rahmen2" text:anchor-type="paragraph" svg:x="0in" svg:y="0.00079in" svg:width="0.01597in" svg:height="0.14514in" style:rel-width="scale" style:rel-height="scale"><draw:text-box><text:p text:style-name="Fußzeile"/></draw:text-box><svg:title/><svg:desc/></draw:frame></text:span></text:p>
      </style:footer>
      <style:footer-first>
        <text:p text:style-name="P4">Akt-Nr. 10.03.03. - 117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suchen um die Zuweisung einer Altenwohnung</dc:title>
    <dc:creator>Sophie Schwienbacher</dc:creator>
    <meta:creation-date>2012-09-28T08:42:00Z</meta:creation-date>
    <dc:date>2023-09-12T11:31:00Z</dc:date>
    <meta:template xlink:href="Normal.dotm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775" meta:character-count="5652" meta:row-count="40" meta:non-whitespace-character-count="4888"/>
  </office:meta>
</office:document-meta>
</file>