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fo:language="de" fo:country="DE" style:font-size-asian="10.5pt" style:font-name-complex="Arial3" style:font-size-complex="10.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fo:language="de" fo:country="DE" officeooo:paragraph-rsid="00187f08" style:font-size-asian="10.5pt" style:font-name-complex="Arial3" style:font-size-complex="10.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0.5pt" fo:language="de" fo:country="DE" style:font-size-asian="10.5pt" style:font-name-complex="Arial3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fo:language="de" fo:country="DE" officeooo:rsid="00264b96" officeooo:paragraph-rsid="00264b96" style:font-size-asian="10.5pt" style:font-name-complex="Arial3" style:font-size-complex="10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2" fo:font-size="10.5pt" fo:language="de" fo:country="DE" style:font-size-asian="10.5pt" style:font-name-complex="Arial3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fo:language="de" fo:country="DE" fo:font-weight="bold" style:font-size-asian="10.5pt" style:font-weight-asian="bold" style:font-name-complex="Arial3" style:font-size-complex="10.5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0.5pt" fo:language="de" fo:country="DE" fo:font-weight="bold" officeooo:rsid="00181c2a" officeooo:paragraph-rsid="00181c2a" style:font-size-asian="10.5pt" style:font-weight-asian="bold" style:font-name-complex="Arial3" style:font-size-complex="10.5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0.5pt" fo:language="de" fo:country="DE" fo:font-weight="bold" officeooo:paragraph-rsid="001c364d" style:font-size-asian="10.5pt" style:font-weight-asian="bold" style:font-name-complex="Arial3" style:font-size-complex="10.5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2" fo:font-size="10.5pt" fo:language="de" fo:country="DE" officeooo:rsid="00181c2a" officeooo:paragraph-rsid="00181c2a" fo:background-color="transparent" style:font-size-asian="10.5pt" style:font-name-complex="Arial3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officeooo:paragraph-rsid="00295628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2" fo:font-size="10.5pt" fo:language="de" fo:country="DE" officeooo:paragraph-rsid="0022b22e" style:font-size-asian="10.5pt" style:font-name-complex="Arial3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 style:writing-mode="lr-tb"/>
      <style:text-properties style:font-name="Arial2" fo:font-size="10.5pt" fo:language="de" fo:country="DE" officeooo:rsid="00181c2a" officeooo:paragraph-rsid="00181c2a" fo:background-color="transparent" style:font-size-asian="10.5pt" style:font-name-complex="Arial3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0.8cm" style:auto-text-indent="false" style:page-number="auto" fo:background-color="transparent" style:writing-mode="lr-tb"/>
      <style:text-properties style:font-name="Arial2" fo:font-size="10.5pt" officeooo:paragraph-rsid="00181c2a" style:font-size-asian="10.5pt" style:font-name-complex="Arial3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 style:writing-mode="lr-tb"/>
      <style:text-properties style:font-name="Arial2" fo:font-size="10.5pt" officeooo:rsid="002bca39" officeooo:paragraph-rsid="002bca39" style:font-size-asian="10.5pt" style:font-name-complex="Arial3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fo:language="de" fo:country="DE" style:font-size-asian="10.5pt" style:font-name-complex="Arial3" style:font-size-complex="10.5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-asian="Arial3"/>
    </style:style>
    <style:style style:name="T3" style:family="text">
      <style:text-properties officeooo:rsid="00181c2a"/>
    </style:style>
    <style:style style:name="T4" style:family="text">
      <style:text-properties fo:language="de" fo:country="DE" officeooo:rsid="00181c2a"/>
    </style:style>
    <style:style style:name="T5" style:family="text">
      <style:text-properties fo:language="de" fo:country="DE" fo:background-color="transparent" loext:char-shading-value="0"/>
    </style:style>
    <style:style style:name="T6" style:family="text">
      <style:text-properties fo:language="de" fo:country="DE" officeooo:rsid="00181c2a" fo:background-color="transparent" loext:char-shading-value="0"/>
    </style:style>
    <style:style style:name="T7" style:family="text">
      <style:text-properties fo:language="de" fo:country="DE" officeooo:rsid="00295628" fo:background-color="transparent" loext:char-shading-value="0"/>
    </style:style>
    <style:style style:name="T8" style:family="text">
      <style:text-properties officeooo:rsid="00187f08"/>
    </style:style>
    <style:style style:name="T9" style:family="text">
      <style:text-properties fo:font-size="11pt" fo:language="en" fo:country="US" fo:font-style="italic" officeooo:rsid="0017215b" fo:background-color="transparent" loext:char-shading-value="0" style:font-size-asian="11pt" style:font-style-asian="italic" style:font-name-complex="Arial3" style:font-size-complex="11pt" style:font-style-complex="italic"/>
    </style:style>
    <style:style style:name="T10" style:family="text">
      <style:text-properties fo:font-size="11pt" fo:language="en" fo:country="US" fo:font-style="italic" officeooo:rsid="00295628" fo:background-color="transparent" loext:char-shading-value="0" style:font-size-asian="11pt" style:font-style-asian="italic" style:font-name-complex="Arial3" style:font-size-complex="11pt" style:font-style-complex="italic"/>
    </style:style>
    <style:style style:name="T11" style:family="text">
      <style:text-properties officeooo:rsid="00194105"/>
    </style:style>
    <style:style style:name="T12" style:family="text">
      <style:text-properties officeooo:rsid="001be66b"/>
    </style:style>
    <style:style style:name="T13" style:family="text">
      <style:text-properties officeooo:rsid="001c364d"/>
    </style:style>
    <style:style style:name="T14" style:family="text">
      <style:text-properties fo:language="en" fo:country="US" fo:font-style="italic" officeooo:rsid="0017215b" style:font-style-asian="italic" style:font-name-complex="Arial3" style:font-style-complex="italic"/>
    </style:style>
    <style:style style:name="T15" style:family="text">
      <style:text-properties fo:language="en" fo:country="US" fo:font-style="italic" officeooo:rsid="001a6cd4" style:font-style-asian="italic" style:font-name-complex="Arial3" style:font-style-complex="italic"/>
    </style:style>
    <style:style style:name="T16" style:family="text">
      <style:text-properties fo:language="en" fo:country="US" fo:font-style="italic" officeooo:rsid="0029bfdd" style:font-style-asian="italic" style:font-name-complex="Arial3" style:font-style-complex="italic"/>
    </style:style>
    <style:style style:name="T17" style:family="text">
      <style:text-properties fo:language="en" fo:country="US" fo:font-style="italic" officeooo:rsid="002a40b0" style:font-style-asian="italic" style:font-name-complex="Arial3" style:font-style-complex="italic"/>
    </style:style>
    <style:style style:name="T18" style:family="text">
      <style:text-properties officeooo:rsid="001d4a23"/>
    </style:style>
    <style:style style:name="T19" style:family="text">
      <style:text-properties officeooo:rsid="001e11c1"/>
    </style:style>
    <style:style style:name="T20" style:family="text">
      <style:text-properties officeooo:rsid="00264b96"/>
    </style:style>
    <style:style style:name="T21" style:family="text">
      <style:text-properties fo:color="#0000ff"/>
    </style:style>
    <style:style style:name="T22" style:family="text">
      <style:text-properties fo:color="#0000ff" fo:language="en" fo:country="US" fo:font-style="italic" officeooo:rsid="0017215b" fo:background-color="transparent" loext:char-shading-value="0" style:font-style-asian="italic" style:font-name-complex="Arial3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An die G</text:span><text:span text:style-name="T6">emeinde </text:span><text:span text:style-name="T7">Ulten</text:span></text:p>
      <text:p text:style-name="P14"><text:span text:style-name="T7">R</text:span><text:span text:style-name="T5">athaus 39</text:span></text:p>
      <text:p text:style-name="P14"><text:span text:style-name="T5">39016 St. Walburg/Ulten</text:span></text:p>
      <text:p text:style-name="P12">E-Mail <text:span text:style-name="T21">info@gemeinde.ulten.bz.it</text:span></text:p>
      <text:p text:style-name="P9"/>
      <text:p text:style-name="P1"/>
      <text:p text:style-name="P6">B<text:span text:style-name="T11">ETREFF</text:span>: Covid-19-Notfall-<text:span text:style-name="T3">Einkaufsg</text:span>utscheine</text:p>
      <text:p text:style-name="P1"/>
      <text:p text:style-name="P1">Der/<text:span text:style-name="T3">Die</text:span> Unter<text:span text:style-name="T3">fertigte</text:span> (<text:span text:style-name="T12">Name und Nachname</text:span>) _________________________ , geboren in ____________ (___), wohnhaft in ______________________________, <text:s/><text:span text:style-name="T3">Straße/Allee/Platz</text:span> _________________________ Nr. (___), Steuernummer __________________________________</text:p>
      <text:p text:style-name="P1"/>
      <text:p text:style-name="P1"><text:span text:style-name="T13">Nach Einsichtnahme in</text:span> die Verordnung Nr. 658 vom 29.3.2020</text:p>
      <text:p text:style-name="P1"/>
      <text:p text:style-name="P7">ERSUCHT</text:p>
      <text:p text:style-name="P7"/>
      <text:p text:style-name="P1">die Covid-19-Notfall-<text:span text:style-name="T3">Einkaufsgutscheine</text:span> zu erhalten <text:span text:style-name="T13">und </text:span></text:p>
      <text:p text:style-name="P8"/>
      <text:p text:style-name="P8">ERKLÄRT</text:p>
      <text:p text:style-name="P1"/>
      <text:p text:style-name="P2"><text:span text:style-name="T13">z</text:span>u diesem Zweck, i<text:span text:style-name="T8">m Sinne des DPR Nr.</text:span> 445/2000, i<text:span text:style-name="T13">m Bewusstsein</text:span> der strafrechtlichen Sanktionen <text:span text:style-name="T13">bei Falschaussagen und unwahren Angaben (</text:span>Artikel 76 <text:span text:style-name="T8">des DPR Nr. 445/2000), </text:span>sowie de<text:span text:style-name="T13">s Verlustes der eventuell </text:span>erhaltenen <text:span text:style-name="T13">Begünstigung </text:span>(Artikel 75 des <text:span text:style-name="T8">DPR Nr.</text:span> 445/2000), <text:span text:style-name="T13">Folgendes: </text:span></text:p>
      <text:p text:style-name="P3"/>
      <text:p text:style-name="P1">- dass <text:span text:style-name="T8">der eigene</text:span> Haushalt aus <text:span text:style-name="T13">Nr</text:span>. ____ Personen besteht, von denen <text:span text:style-name="T13">Nr</text:span>. ____ minderjährig und <text:span text:style-name="T13">Nr</text:span>. ___ mit Behinderungen sind und dass <text:span text:style-name="T8">er/sie </text:span>sich derzeit aufgrund <text:span text:style-name="T11">folgender</text:span> Tatsache<text:span text:style-name="T18">n</text:span> in ernsten finanziellen Schwierigkeiten befinde<text:span text:style-name="T8">t</text:span>:</text:p>
      <text:p text:style-name="P2"><text:span text:style-name="T1">􀂆 </text:span>Aussetzung der <text:span text:style-name="T13">Handels-/ Handwerks-/ </text:span>industriellen Tätigkeit;</text:p>
      <text:p text:style-name="P2"><text:span text:style-name="T1">􀂆 </text:span>Aussetzung des <text:span text:style-name="T20">abhängigen </text:span>Arbeitsverhältnisses;</text:p>
      <text:p text:style-name="P2"><text:span text:style-name="T1">􀂆 </text:span>Andere<text:span text:style-name="T8">s </text:span><text:s/>_______________________________________________.</text:p>
      <text:p text:style-name="P2"/>
      <text:p text:style-name="P2">- <text:span text:style-name="T20">dass das Nettoeinkommen im letzten Monat nicht mehr als</text:span></text:p>
      <text:p text:style-name="P4"><text:span text:style-name="T2">􀂆 </text:span>500,00 Euro bei Familien mit einer Personen</text:p>
      <text:p text:style-name="P4"><text:span text:style-name="T2">􀂆 </text:span>650,00 Euro bei Familien mit zwei Personen</text:p>
      <text:p text:style-name="P4"><text:span text:style-name="T2">􀂆 </text:span>840,00 Euro bei Familien mit drei Personen</text:p>
      <text:p text:style-name="P4"><text:span text:style-name="T2">􀂆 </text:span>1.000 Euro bei Familien mit vier oder mehr Personen</text:p>
      <text:p text:style-name="P4">ausmacht. </text:p>
      <text:p text:style-name="P2"/>
      <text:p text:style-name="P11">- <text:span text:style-name="T11">d</text:span>ass die finanziellen Ressourcen (Bank-/Postsaldo <text:span text:style-name="T20">und sonstige Ersparnisse</text:span>) de<text:span text:style-name="T19">r</text:span> gesamten <text:span text:style-name="T19">Familie – zum Zeitpunkt der Unterzeichnung dieses Dokuments <text:s/>– weniger als 5.000,00 Euro ausmachen;</text:span></text:p>
      <text:p text:style-name="P1"/>
      <text:p text:style-name="P1">- <text:span text:style-name="T11">d</text:span>ass d<text:span text:style-name="T13">i</text:span>e <text:span text:style-name="T13">Familie keine </text:span>andere öffentliche <text:span text:style-name="T20">Zuweisung für den Ankauf von Lebensmitteln</text:span> <text:span text:style-name="T13">erhält.</text:span></text:p>
      <text:p text:style-name="P1"/>
      <text:p text:style-name="P1"/>
      <text:p text:style-name="P1">Datum ___________________________</text:p>
      <text:p text:style-name="P1"/>
      <text:p text:style-name="P1"/>
      <text:p text:style-name="P1"><text:span text:style-name="T13">Die </text:span>Verarbeitung der in dieser Erklärung enthaltenen persönlichen Daten, die ausschließlich dem Zweck der Bearbeitung des Antrags dient, <text:span text:style-name="T19">wird </text:span>in Übereinstimmung mit der EU-Verordnung 2016/679 <text:span text:style-name="T13">ermächtigt. </text:span></text:p>
      <text:p text:style-name="P1"/>
      <text:p text:style-name="P5">Lesbare Unterschrift</text:p>
      <text:p text:style-name="P1"/>
      <text:p text:style-name="P1"/>
      <text:p text:style-name="P1"><text:span text:style-name="T11">Anlage: </text:span>Kopie eines gültigen Ausweisdokuments</text:p>
      <text:p text:style-name="P1"/>
      <text:p text:style-name="P1"/>
      <text:p text:style-name="P10"><text:span text:style-name="T14">Für </text:span><text:span text:style-name="T15">Auskünfte</text:span><text:span text:style-name="T14"> oder Hilfe beim Ausfüllen des Formulars wenden Sie sich bitte von Montag bis Freitag von </text:span><text:span text:style-name="T17">8</text:span><text:span text:style-name="T14">.</text:span><text:span text:style-name="T17">3</text:span><text:span text:style-name="T14">0 bis 1</text:span><text:span text:style-name="T17">1</text:span><text:span text:style-name="T14">.30 Uhr an das Rathaus unter </text:span><text:span text:style-name="T15">Tel. </text:span><text:span text:style-name="T9">047</text:span><text:span text:style-name="T10">3</text:span><text:span text:style-name="T9">/</text:span><text:span text:style-name="T10">796396</text:span><text:span text:style-name="T14">. </text:span><text:span text:style-name="T15">Dieses Ansuchen ist</text:span><text:span text:style-name="T14"> an folgende E-Mail-Adresse zu senden: </text:span><text:span text:style-name="T22">info@gemeinde.ulten.bz.it</text:span><text:span text:style-name="T14">. Nur im Falle der Unmöglichkeit, E-Mails zu versenden, ist es möglich, d</text:span><text:span text:style-name="T15">as Ansuchen</text:span><text:span text:style-name="T14"> nach Vereinbarung </text:span><text:span text:style-name="T15">eines Termins </text:span><text:span text:style-name="T14">mit de</text:span><text:span text:style-name="T15">r Gemeinde </text:span><text:span text:style-name="T14">unter </text:span><text:span text:style-name="T15">Tel. </text:span><text:span text:style-name="T9">047</text:span><text:span text:style-name="T10">3</text:span><text:span text:style-name="T9">/</text:span><text:span text:style-name="T10">796396</text:span><text:span text:style-name="T14"> von Montag bis Freitag von </text:span><text:span text:style-name="T16">8</text:span><text:span text:style-name="T14">.</text:span><text:span text:style-name="T16">3</text:span><text:span text:style-name="T14">0 bis 1</text:span><text:span text:style-name="T16">1</text:span><text:span text:style-name="T14">.30 Uhr </text:span><text:span text:style-name="T15">persönlich abzugeben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Kunstler Script" fo:font-family="'Kunstler Script'" style:font-family-generic="roman" style:font-pitch="variable" fo:font-size="24pt" fo:language="it" fo:country="IT" style:font-size-asian="24pt" style:language-asian="it" style:country-asian="IT" style:font-name-complex="Times New Roman1" style:font-family-complex="'Times New Roman'" style:font-family-generic-complex="system" style:font-pitch-complex="variable" style:font-size-complex="24pt"/>
    </style:style>
    <style:style style:name="Kopfzeile_20_Zchn" style:display-name="Kopfzeile Zchn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23:12.941000000</meta:creation-date>
    <meta:print-date>2020-04-03T11:44:47.549000000</meta:print-date>
    <dc:date>2020-04-09T09:23:36.719000000</dc:date>
    <meta:editing-duration>PT1H39M39S</meta:editing-duration>
    <meta:editing-cycles>25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28" meta:word-count="324" meta:character-count="2491" meta:non-whitespace-character-count="2186"/>
  </office:meta>
</office:document-meta>
</file>