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16.002cm" table:align="left" style:writing-mode="lr-tb"/>
    </style:style>
    <style:style style:name="Tabelle4.A" style:family="table-column">
      <style:table-column-properties style:column-width="9.098cm"/>
    </style:style>
    <style:style style:name="Tabelle4.B" style:family="table-column">
      <style:table-column-properties style:column-width="6.904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5" style:family="table">
      <style:table-properties style:width="16.002cm" table:align="left" style:writing-mode="lr-tb"/>
    </style:style>
    <style:style style:name="Tabelle5.A" style:family="table-column">
      <style:table-column-properties style:column-width="9.098cm"/>
    </style:style>
    <style:style style:name="Tabelle5.B" style:family="table-column">
      <style:table-column-properties style:column-width="6.904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="0.097cm" fo:border="none" style:writing-mode="lr-tb"/>
    </style:style>
    <style:style style:name="Tabelle6" style:family="table">
      <style:table-properties style:width="16.002cm" table:align="left" style:writing-mode="lr-tb"/>
    </style:style>
    <style:style style:name="Tabelle6.A" style:family="table-column">
      <style:table-column-properties style:column-width="10.705cm"/>
    </style:style>
    <style:style style:name="Tabelle6.B" style:family="table-column">
      <style:table-column-properties style:column-width="5.2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padding="0.097cm" fo:border="none" style:writing-mode="lr-tb"/>
    </style:style>
    <style:style style:name="Tabelle7" style:family="table">
      <style:table-properties style:width="16.002cm" table:align="left" style:writing-mode="lr-tb"/>
    </style:style>
    <style:style style:name="Tabelle7.A" style:family="table-column">
      <style:table-column-properties style:column-width="10.705cm"/>
    </style:style>
    <style:style style:name="Tabelle7.B" style:family="table-column">
      <style:table-column-properties style:column-width="5.29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break-before="page"/>
      <style:text-properties style:font-name="Arial" officeooo:paragraph-rsid="001c82fd" style:font-name-complex="Arial"/>
    </style:style>
    <style:style style:name="P2" style:family="paragraph" style:parent-style-name="Standard">
      <style:paragraph-properties fo:line-height="100%" fo:break-before="page"/>
      <style:text-properties style:font-name="Arial" officeooo:paragraph-rsid="001c82fd"/>
    </style:style>
    <style:style style:name="P3" style:family="paragraph" style:parent-style-name="Standard">
      <style:paragraph-properties fo:line-height="100%"/>
      <style:text-properties style:font-name="Arial" officeooo:paragraph-rsid="001c82fd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officeooo:paragraph-rsid="001c82fd" style:font-name-complex="Arial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" officeooo:paragraph-rsid="001c82fd" style:font-name-complex="Arial"/>
    </style:style>
    <style:style style:name="P6" style:family="paragraph" style:parent-style-name="Standard">
      <style:paragraph-properties fo:line-height="100%"/>
      <style:text-properties style:font-name="Arial" officeooo:paragraph-rsid="001c82f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language="it" fo:country="IT" officeooo:paragraph-rsid="001c82fd" style:font-name-complex="Arial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officeooo:paragraph-rsid="001c82fd"/>
    </style:style>
    <style:style style:name="P9" style:family="paragraph" style:parent-style-name="Text_20_body">
      <style:paragraph-properties fo:line-height="150%"/>
      <style:text-properties style:font-name="Arial" officeooo:paragraph-rsid="001c82fd"/>
    </style:style>
    <style:style style:name="P10" style:family="paragraph" style:parent-style-name="Text_20_body">
      <style:paragraph-properties fo:line-height="150%"/>
      <style:text-properties style:font-name="Arial" fo:font-size="9pt" officeooo:paragraph-rsid="001c82fd" style:font-size-asian="9pt"/>
    </style:style>
    <style:style style:name="P11" style:family="paragraph" style:parent-style-name="Text_20_body">
      <style:paragraph-properties fo:line-height="150%"/>
      <style:text-properties style:font-name="Arial" officeooo:rsid="001c82fd" officeooo:paragraph-rsid="001c82fd"/>
    </style:style>
    <style:style style:name="P12" style:family="paragraph" style:parent-style-name="Text_20_body">
      <style:paragraph-properties fo:line-height="100%"/>
      <style:text-properties style:font-name="Arial" officeooo:rsid="001c82fd" officeooo:paragraph-rsid="001c82fd"/>
    </style:style>
    <style:style style:name="P13" style:family="paragraph" style:parent-style-name="Text_20_body">
      <style:paragraph-properties fo:line-height="100%"/>
      <style:text-properties style:font-name="Arial" officeooo:paragraph-rsid="001c82fd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" officeooo:paragraph-rsid="001c82fd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al" fo:font-weight="bold" officeooo:paragraph-rsid="001c82fd" style:font-weight-asian="bold" style:font-weight-complex="bold"/>
    </style:style>
    <style:style style:name="P16" style:family="paragraph" style:parent-style-name="Text_20_body">
      <style:paragraph-properties fo:line-height="100%"/>
      <style:text-properties style:font-name="Arial" fo:font-style="italic" officeooo:paragraph-rsid="001c82fd" style:font-style-asian="italic" style:font-style-complex="italic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" officeooo:paragraph-rsid="001c82fd" style:font-name-complex="Arial"/>
    </style:style>
    <style:style style:name="P18" style:family="paragraph" style:parent-style-name="Text_20_body">
      <style:paragraph-properties fo:line-height="100%"/>
      <style:text-properties style:font-name="Arial" officeooo:paragraph-rsid="001c82fd" style:font-name-complex="Arial"/>
    </style:style>
    <style:style style:name="P19" style:family="paragraph" style:parent-style-name="Standard">
      <style:paragraph-properties fo:line-height="100%"/>
      <style:text-properties style:font-name="Arial" officeooo:paragraph-rsid="001c82fd" style:font-name-asian="Arial" style:font-name-complex="Arial"/>
    </style:style>
    <style:style style:name="P20" style:family="paragraph" style:parent-style-name="Standard">
      <style:paragraph-properties fo:line-height="100%"/>
      <style:text-properties style:font-name="Arial" fo:font-size="12pt" officeooo:paragraph-rsid="001c82fd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00%"/>
      <style:text-properties style:font-name="Arial" officeooo:paragraph-rsid="001c82f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fo:font-weight="normal" officeooo:paragraph-rsid="002613b0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fo:font-weight="normal" officeooo:paragraph-rsid="0027b74d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9pt" style:font-name-asian="Arial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officeooo:rsid="001e9ae2" style:font-size-asian="9pt"/>
    </style:style>
    <style:style style:name="T6" style:family="text">
      <style:text-properties fo:font-size="9pt" officeooo:rsid="0020633f" style:font-size-asian="9pt"/>
    </style:style>
    <style:style style:name="T7" style:family="text">
      <style:text-properties fo:font-size="9pt" fo:background-color="#ffffff" loext:char-shading-value="0" style:font-size-asian="9pt"/>
    </style:style>
    <style:style style:name="T8" style:family="text">
      <style:text-properties fo:font-size="9pt" officeooo:rsid="001e9ae2" fo:background-color="#ffffff" loext:char-shading-value="0" style:font-size-asian="9pt"/>
    </style:style>
    <style:style style:name="T9" style:family="text">
      <style:text-properties style:font-name-asian="Times New Roman" style:font-name-complex="Arial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complex="Arial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officeooo:rsid="001c82fd"/>
    </style:style>
    <style:style style:name="T14" style:family="text">
      <style:text-properties officeooo:rsid="001e5b80"/>
    </style:style>
    <style:style style:name="T15" style:family="text">
      <style:text-properties officeooo:rsid="001e9ae2"/>
    </style:style>
    <style:style style:name="T16" style:family="text">
      <style:text-properties officeooo:rsid="0020633f"/>
    </style:style>
    <style:style style:name="T17" style:family="text">
      <style:text-properties style:font-name-complex="Arial"/>
    </style:style>
    <style:style style:name="T18" style:family="text">
      <style:text-properties fo:font-weight="bold" style:font-name-asian="Arial" style:font-weight-asian="bold" style:font-name-complex="Arial" style:font-weight-complex="bold"/>
    </style:style>
    <style:style style:name="T19" style:family="text">
      <style:text-properties fo:font-weight="bold" officeooo:rsid="0022ac5f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ilage ”A”</text:p>
      <text:p text:style-name="P3"/>
      <text:p text:style-name="P4">An die Gemeinde Ulten</text:p>
      <text:p text:style-name="P4">Sekretariat</text:p>
      <text:p text:style-name="P4">Rathaus Nr. 39</text:p>
      <text:p text:style-name="P4">39016 St. Walburg</text:p>
      <text:p text:style-name="P4"/>
      <text:p text:style-name="P5">Ulten, am …....................</text:p>
      <text:p text:style-name="P4"/>
      <text:p text:style-name="P9">Der/die Unterfertigte .............................................................................................., geb. in …................................................., am ….............................., wohnhaft in</text:p>
      <text:p text:style-name="P9"><text:span text:style-name="T1">…</text:span>............. ..................................................., …...........................................Nr. ......……......</text:p>
      <text:p text:style-name="P9"><text:span text:style-name="T3"><text:s text:c="14"/></text:span><text:span text:style-name="T4">(PLZ und Ort) <text:s text:c="80"/>(Straße und Nummer),</text:span></text:p>
      <text:p text:style-name="P10">………………………………………………………….,………………………………………………………………………..……...</text:p>
      <text:p text:style-name="P11"><text:span text:style-name="T4"><text:s text:c="31"/>Tel</text:span><text:span text:style-name="T6">efonnummer</text:span><text:span text:style-name="T4"> <text:s text:c="66"/>IBAN <text:s text:c="112"/></text:span></text:p>
      <text:p text:style-name="P13"/>
      <text:p text:style-name="P15">erklärt</text:p>
      <text:p text:style-name="P13"/>
      <text:p text:style-name="P14">zum Zwecke der Auszahlung der Kapitalbezuschussung der Gemeinde Ulten für ..............................................................................................................................., dass die Summe der gewährten Beiträge verschiedener Körperschaften und Institutionen einschließlich dem Gemeindebeitrag die 95 % der Ausgaben laut dem geltenden Richtpreisverzeichnis der Autonomen Provinz Bozen nicht überschreiten und dass in der Folge keine anderen Beitragsansuchen eingereicht werden.</text:p>
      <text:p text:style-name="P13"/>
      <text:p text:style-name="P13">Nachstehend weitere Angaben zur Finanzierung:</text:p>
      <text:p text:style-name="P13"/>
      <text:p text:style-name="P12">a) Der/die Unterfertigte erklärt, dass die Beitragszusage nach dem 01.01.2011 erfolgt ist:</text:p>
      <text:p text:style-name="P16"/>
      <text:p text:style-name="P16"><text:span text:style-name="T13">b</text:span>) für Beiträge, die bis 28.02.2016 <text:span text:style-name="T16">liquidiert</text:span> worden sind:</text:p>
      <text:p text:style-name="P1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<text:span text:style-name="T13">Liquidierter</text:span> Landesbeitrag:</text:p>
          </table:table-cell>
          <table:table-cell table:style-name="Tabelle4.A1" office:value-type="string">
            <text:p text:style-name="P8"><text:span text:style-name="T2">€ </text:span><text:span text:style-name="T17">__________________________</text:span></text:p>
          </table:table-cell>
        </table:table-row>
        <table:table-row table:style-name="Tabelle4.1">
          <table:table-cell table:style-name="Tabelle4.A1" office:value-type="string">
            <text:p text:style-name="P17"><text:span text:style-name="T13">Liquidierter</text:span> Beitrag Nationalpark Stilfser Joch:</text:p>
          </table:table-cell>
          <table:table-cell table:style-name="Tabelle4.A1" office:value-type="string">
            <text:p text:style-name="P8"><text:span text:style-name="T2">€ </text:span><text:span text:style-name="T17">__________________________</text:span></text:p>
          </table:table-cell>
        </table:table-row>
      </table:table>
      <text:p text:style-name="P13"/>
      <text:p text:style-name="P16"><text:span text:style-name="T13">c</text:span>) für Beiträge, die ab dem 01.03.2016 <text:span text:style-name="T16">liquidiert</text:span> worden sind:</text:p>
      <text:p text:style-name="P1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7"><text:span text:style-name="T13">Liquidierter</text:span> Landesbeitrag:</text:p>
          </table:table-cell>
          <table:table-cell table:style-name="Tabelle5.A1" office:value-type="string">
            <text:p text:style-name="P8"><text:span text:style-name="T2">€ </text:span><text:span text:style-name="T17">__________________________</text:span></text:p>
          </table:table-cell>
        </table:table-row>
      </table:table>
      <text:p text:style-name="P6"/>
      <text:p text:style-name="P13"><text:soft-page-break/><text:span text:style-name="T13">d</text:span>) für</text:p>
      <text:p text:style-name="P13"><text:span text:style-name="T19">o</text:span><text:span text:style-name="T18"> </text:span><text:span text:style-name="T9">Scharschindeldach</text:span></text:p>
      <text:p text:style-name="P13"><text:span text:style-name="T19">o</text:span><text:span text:style-name="T2"> </text:span><text:span text:style-name="T9">Legschindeldach</text:span></text:p>
      <text:p text:style-name="P13"><text:span text:style-name="T19">o</text:span><text:span text:style-name="T2"> </text:span><text:span text:style-name="T9">Halbschindeldach</text:span></text:p>
      <text:p text:style-name="P13"><text:span text:style-name="T19">o</text:span><text:span text:style-name="T2"> </text:span><text:span text:style-name="T9">Bretterdach</text:span></text:p>
      <text:p text:style-name="P13"><text:span text:style-name="T19">o</text:span><text:span text:style-name="T2"> </text:span><text:span text:style-name="T9">Turgodach</text:span></text:p>
      <text:p text:style-name="P13"><text:span text:style-name="T19">o</text:span><text:span text:style-name="T2"> </text:span><text:span text:style-name="T9">Anderes: __________________________</text:span></text:p>
      <text:p text:style-name="P18"/>
      <text:p text:style-name="P3">Mit freundlichen Grüßen</text:p>
      <text:p text:style-name="P3"/>
      <text:p text:style-name="P19">…................................................…</text:p>
      <text:p text:style-name="P19"/>
      <text:p text:style-name="P20"/>
      <text:p text:style-name="P22"><text:span text:style-name="T2">Gemäß und für die Zwecke der Artikel 12, 13 und 14 der EU‐Verordnung 679/2016 finden Sie die Informationen zum Schutz personenbezogener Daten unter folgendem Link: www.comune.ultimo.bz.it/de/Verwaltung/Web/Datenschutz oder können in den Räumlichkeiten des Rathauses konsultiert werden.</text:span></text:p>
      <text:p text:style-name="P2"><text:span text:style-name="T11">Allegato</text:span><text:span text:style-name="T17"> ”A”</text:span></text:p>
      <text:p text:style-name="P3"/>
      <text:p text:style-name="P7">Al Comune di Ultimo</text:p>
      <text:p text:style-name="P7">Segreteria</text:p>
      <text:p text:style-name="P7">Municipio n. 39</text:p>
      <text:p text:style-name="P7">39016 S. Valburga</text:p>
      <text:p text:style-name="P4"/>
      <text:p text:style-name="P5">Ultimo, il …....................</text:p>
      <text:p text:style-name="P4"/>
      <text:p text:style-name="P9"><text:span text:style-name="T11">Il/la sottoscritto/a</text:span> ................................................................................................, <text:s/>nato/a a …................................................., il .............................., residente a</text:p>
      <text:p text:style-name="P9"><text:span text:style-name="T1">…</text:span>............. ..................................................., …...........................................nr. …….............</text:p>
      <text:p text:style-name="P9"><text:span text:style-name="T3"><text:s text:c="14"/></text:span><text:span text:style-name="T4">(CAP e luogo) <text:s text:c="80"/>(strada e numero),</text:span></text:p>
      <text:p text:style-name="P10">………………………………………………………………..,…………………………………….…………………………………...</text:p>
      <text:p text:style-name="P11"><text:span text:style-name="T5"><text:s text:c="19"/>nummero telefono</text:span><text:span text:style-name="T4"> <text:s text:c="75"/></text:span><text:span text:style-name="T7"><text:s text:c="4"/></text:span><text:span text:style-name="T8">codice</text:span><text:span text:style-name="T7"> IBAN</text:span></text:p>
      <text:p text:style-name="P13"/>
      <text:p text:style-name="P15">dichiara</text:p>
      <text:p text:style-name="P13"/>
      <text:p text:style-name="P7">ai fini della liquidazione del conferimento di capitale da parte del Comune di Ultimo per .............................................................................................................................. che la somma dei contributi concessi da parte di enti e istituzioni non supera il 95% della somma delle spese in base all’elenco prezzi informativi della Provincia Autonoma di Bolzano vigente compreso il contributo del comune e che per lo stesso oggetto non verranno presentate altre domande di contributo.</text:p>
      <text:p text:style-name="P13"/>
      <text:p text:style-name="P7">Alte informazioni riguardante il contributo:</text:p>
      <text:p text:style-name="P13"/>
      <text:p text:style-name="P12">a)Il/la sottoscritta dichiara, che la conferma del contributo concesso <text:span text:style-name="T14">è avvenuto dopo il 01/01/2011</text:span></text:p>
      <text:p text:style-name="P12"/>
      <text:p text:style-name="P16"><text:span text:style-name="T13">b</text:span>) per contributi <text:span text:style-name="T15">liquidati</text:span> fino al 28.02.2016:</text:p>
      <text:p text:style-name="P1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7">Contributo <text:span text:style-name="T14">liquidato</text:span> da parte della Provincia:</text:p>
          </table:table-cell>
          <table:table-cell table:style-name="Tabelle6.A1" office:value-type="string">
            <text:p text:style-name="P8"><text:span text:style-name="T2">€ </text:span><text:span text:style-name="T17">____________________</text:span></text:p>
          </table:table-cell>
        </table:table-row>
        <table:table-row table:style-name="Tabelle6.1">
          <table:table-cell table:style-name="Tabelle6.A1" office:value-type="string">
            <text:p text:style-name="P7">Contributo <text:span text:style-name="T14">liquidato</text:span> da parte del Parco dello Stelvio:</text:p>
          </table:table-cell>
          <table:table-cell table:style-name="Tabelle6.A1" office:value-type="string">
            <text:p text:style-name="P8"><text:span text:style-name="T2">€ </text:span><text:span text:style-name="T17">____________________</text:span></text:p>
          </table:table-cell>
        </table:table-row>
      </table:table>
      <text:p text:style-name="P13"/>
      <text:p text:style-name="P16"><text:span text:style-name="T13">c</text:span>) per contributi <text:span text:style-name="T15">liquidati</text:span> dopo il 01.03.2016:</text:p>
      <text:p text:style-name="P13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7">Contributo <text:span text:style-name="T14">liquidato</text:span> da parte della Provincia:</text:p>
          </table:table-cell>
          <table:table-cell table:style-name="Tabelle7.A1" office:value-type="string">
            <text:p text:style-name="P8"><text:span text:style-name="T2">€ </text:span><text:span text:style-name="T17">____________________</text:span></text:p>
          </table:table-cell>
        </table:table-row>
      </table:table>
      <text:p text:style-name="P6"/>
      <text:p text:style-name="P13"><text:span text:style-name="T13">d</text:span>) per</text:p>
      <text:p text:style-name="P13"><text:soft-page-break/><text:span text:style-name="T19">o</text:span><text:span text:style-name="T18"> </text:span><text:span text:style-name="T9">tetto in „Scharschindeln“</text:span></text:p>
      <text:p text:style-name="P13"><text:span text:style-name="T19">o</text:span><text:span text:style-name="T2"> </text:span><text:span text:style-name="T9">tetto in „Legschindeln“</text:span></text:p>
      <text:p text:style-name="P13"><text:span text:style-name="T19">o</text:span><text:span text:style-name="T18"> </text:span><text:span text:style-name="T9">tetto in „Halbschindeln“</text:span></text:p>
      <text:p text:style-name="P13"><text:span text:style-name="T19">o</text:span><text:span text:style-name="T2"> „</text:span><text:span text:style-name="T9">Bretterdach“</text:span></text:p>
      <text:p text:style-name="P13"><text:span text:style-name="T19">o</text:span><text:span text:style-name="T2"> </text:span><text:span text:style-name="T9">tetto „Turgo“</text:span></text:p>
      <text:p text:style-name="P13"><text:span text:style-name="T19">o</text:span><text:span text:style-name="T18"> </text:span><text:span text:style-name="T9">Altro: __________________________</text:span></text:p>
      <text:p text:style-name="P18"/>
      <text:p text:style-name="P3">Cordiali saluti</text:p>
      <text:p text:style-name="P3"/>
      <text:p text:style-name="P6"><text:span text:style-name="T2">…</text:span><text:span text:style-name="T17">...................................................</text:span></text:p>
      <text:p text:style-name="P6"/>
      <text:p text:style-name="P6"/>
      <text:p text:style-name="P23"><text:span text:style-name="T10">Ai sensi e per gli effetti degli artt. 12, 13 e 14 del Regolamento UE 679/2016 l’informativa relativa alla protezione dei dati personali è reperibile al seguente link www.comune.ultimo.bz.it/it/Amministrazione/Web/Privacy o è consultabile nei locali del Municip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43:57.247000000</meta:creation-date>
    <dc:date>2020-03-04T09:17:27.094000000</dc:date>
    <meta:editing-duration>PT24M13S</meta:editing-duration>
    <meta:editing-cycles>6</meta:editing-cycles>
    <meta:generator>LibreOffice/6.1.6.3$Windows_x86 LibreOffice_project/5896ab1714085361c45cf540f76f60673dd96a72</meta:generator>
    <meta:document-statistic meta:table-count="4" meta:image-count="0" meta:object-count="0" meta:page-count="4" meta:paragraph-count="66" meta:word-count="421" meta:character-count="4542" meta:non-whitespace-character-count="3690"/>
  </office:meta>
</office:document-meta>
</file>